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middle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2479AB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2479AB" fo:border-left="thin solid #2479AB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E0D362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E0D362" fo:border-bottom="thin solid #2479AB" fo:border-left="thin solid #2479AB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E0D362" fo:border-bottom="thin solid #2479AB" fo:border-left="thin solid #E0D362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E0D362" fo:border-left="thin solid #E0D362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0">
            <text:p>RECEITAS RECEBIDAS POR MEIO DE GUIA DE RECOLHIMENTO DA UNIÃO</text:p>
          </table:table-cell>
          <table:table-cell table:number-columns-repeated="12" table:style-name="ce22"/>
          <table:table-cell table:number-columns-repeated="16371"/>
        </table:table-row>
        <table:table-row table:style-name="ro1">
          <table:table-cell office:value-type="string" table:style-name="ce20">
            <text:p>TRIBUNAL REGIONAL FEDERAL E SEÇÕES JUDICIÁRIAS DA PRIMEIRA REGIÃO</text:p>
          </table:table-cell>
          <table:table-cell table:number-columns-repeated="12" table:style-name="ce22"/>
          <table:table-cell table:number-columns-repeated="16371"/>
        </table:table-row>
        <table:table-row table:style-name="ro1">
          <table:table-cell office:value-type="string" table:style-name="ce20">
            <text:p>JANEIRO DE 2025</text:p>
          </table:table-cell>
          <table:table-cell table:number-columns-repeated="12" table:style-name="ce22"/>
          <table:table-cell table:number-columns-repeated="1637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28">
            <text:p>RA - Cód. Recolhimento</text:p>
          </table:table-cell>
          <table:covered-table-cell/>
          <table:table-cell office:value-type="string" table:number-columns-spanned="2" table:number-rows-spanned="1" table:style-name="ce29">
            <text:p>Métrica</text:p>
          </table:table-cell>
          <table:covered-table-cell/>
          <table:table-cell office:value-type="string" table:number-columns-spanned="9" table:number-rows-spanned="1" table:style-name="ce13">
            <text:p>Movim. Líquido - R$ (Conta Contábil)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30">
            <text:p>UG Executora</text:p>
          </table:table-cell>
          <table:covered-table-cell/>
          <table:table-cell office:value-type="string" table:style-name="ce2">
            <text:p>824210101</text:p>
          </table:table-cell>
          <table:table-cell office:value-type="string" table:style-name="ce2">
            <text:p>824210102</text:p>
          </table:table-cell>
          <table:table-cell office:value-type="string" table:style-name="ce2">
            <text:p>824210103</text:p>
          </table:table-cell>
          <table:table-cell office:value-type="string" table:style-name="ce2">
            <text:p>824210105</text:p>
          </table:table-cell>
          <table:table-cell office:value-type="string" table:style-name="ce2">
            <text:p>824210106</text:p>
          </table:table-cell>
          <table:table-cell office:value-type="string" table:style-name="ce2">
            <text:p>824210201</text:p>
          </table:table-cell>
          <table:table-cell office:value-type="string" table:style-name="ce2">
            <text:p>824210205</text:p>
          </table:table-cell>
          <table:table-cell office:value-type="string" table:style-name="ce2">
            <text:p>824210301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'= RECOLHIMENTO DO PRINCIPAL</text:p>
          </table:table-cell>
          <table:table-cell office:value-type="string" table:style-name="ce2">
            <text:p>'= RECOLHIMENTO DE MULTA/MORA/JUROS</text:p>
          </table:table-cell>
          <table:table-cell office:value-type="string" table:style-name="ce2">
            <text:p>'= RECOLHIMENTO OUTROS ACRESCIMOS</text:p>
          </table:table-cell>
          <table:table-cell office:value-type="string" table:style-name="ce2">
            <text:p>* = DESCONTOS E ABATIMENTOS DO RECOLHIMENTO</text:p>
          </table:table-cell>
          <table:table-cell office:value-type="string" table:style-name="ce2">
            <text:p>* = OUTRAS DEDUCOES DO RECOLHIMENTO</text:p>
          </table:table-cell>
          <table:table-cell office:value-type="string" table:style-name="ce2">
            <text:p>* = RETIFICACOES DO PRINCIPAL</text:p>
          </table:table-cell>
          <table:table-cell office:value-type="string" table:style-name="ce2">
            <text:p>'= RETIFICACAO DE DESCONTOS E ABATIMENTOS</text:p>
          </table:table-cell>
          <table:table-cell office:value-type="string" table:style-name="ce2">
            <text:p>* = RESTITUICOES DO PRINCIPAL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31">
            <text:p>18740</text:p>
          </table:table-cell>
          <table:table-cell office:value-type="string" table:number-columns-spanned="1" table:number-rows-spanned="14" table:style-name="ce32">
            <text:p>STN-CUSTAS JUDICIAIS(CAIXA/BB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49056.13" table:style-name="ce5">
            <text:p>249.056,13<text:s/></text:p>
          </table:table-cell>
          <table:table-cell table:number-columns-repeated="6" table:style-name="ce5"/>
          <table:table-cell office:value-type="float" office:value="-957.69" table:style-name="ce5">
            <text:p>(957,69)</text:p>
          </table:table-cell>
          <table:table-cell office:value-type="float" office:value="248098.44" table:style-name="ce6">
            <text:p>248.098,4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58360.47" table:style-name="ce5">
            <text:p>258.360,47<text:s/></text:p>
          </table:table-cell>
          <table:table-cell table:number-columns-repeated="7" table:style-name="ce5"/>
          <table:table-cell office:value-type="float" office:value="258360.47" table:style-name="ce6">
            <text:p>258.360,4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19721.63" table:style-name="ce5">
            <text:p>119.721,63<text:s/></text:p>
          </table:table-cell>
          <table:table-cell table:number-columns-repeated="7" table:style-name="ce5"/>
          <table:table-cell office:value-type="float" office:value="119721.63" table:style-name="ce6">
            <text:p>119.721,6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7099.59" table:style-name="ce5">
            <text:p>77.099,59<text:s/></text:p>
          </table:table-cell>
          <table:table-cell table:number-columns-repeated="7" table:style-name="ce5"/>
          <table:table-cell office:value-type="float" office:value="77099.59" table:style-name="ce6">
            <text:p>77.099,5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82660.18" table:style-name="ce5">
            <text:p>382.660,18<text:s/></text:p>
          </table:table-cell>
          <table:table-cell table:number-columns-repeated="7" table:style-name="ce5"/>
          <table:table-cell office:value-type="float" office:value="382660.18" table:style-name="ce6">
            <text:p>382.660,1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44729" table:style-name="ce5">
            <text:p>144.729,00<text:s/></text:p>
          </table:table-cell>
          <table:table-cell table:number-columns-repeated="7" table:style-name="ce5"/>
          <table:table-cell office:value-type="float" office:value="144729" table:style-name="ce6">
            <text:p>144.72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61247.5" table:style-name="ce5">
            <text:p>261.247,50<text:s/></text:p>
          </table:table-cell>
          <table:table-cell table:number-columns-repeated="6" table:style-name="ce5"/>
          <table:table-cell office:value-type="float" office:value="-138.94999999999999" table:style-name="ce5">
            <text:p>(138,95)</text:p>
          </table:table-cell>
          <table:table-cell office:value-type="float" office:value="261108.55" table:style-name="ce6">
            <text:p>261.108,5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679937" table:style-name="ce5">
            <text:p>679.937,00<text:s/></text:p>
          </table:table-cell>
          <table:table-cell table:number-columns-repeated="6" table:style-name="ce5"/>
          <table:table-cell office:value-type="float" office:value="-23103.99" table:style-name="ce5">
            <text:p>(23.103,99)</text:p>
          </table:table-cell>
          <table:table-cell office:value-type="float" office:value="656833.01" table:style-name="ce6">
            <text:p>656.833,0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18351.75" table:style-name="ce5">
            <text:p>18.351,75<text:s/></text:p>
          </table:table-cell>
          <table:table-cell table:number-columns-repeated="7" table:style-name="ce5"/>
          <table:table-cell office:value-type="float" office:value="18351.75" table:style-name="ce6">
            <text:p>18.351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52956.87" table:style-name="ce5">
            <text:p>52.956,87<text:s/></text:p>
          </table:table-cell>
          <table:table-cell table:number-columns-repeated="7" table:style-name="ce5"/>
          <table:table-cell office:value-type="float" office:value="52956.87" table:style-name="ce6">
            <text:p>52.956,8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1769.21" table:style-name="ce5">
            <text:p>41.769,21<text:s/></text:p>
          </table:table-cell>
          <table:table-cell table:number-columns-repeated="7" table:style-name="ce5"/>
          <table:table-cell office:value-type="float" office:value="41769.21" table:style-name="ce6">
            <text:p>41.769,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0285.300000000003" table:style-name="ce5">
            <text:p>40.285,30<text:s/></text:p>
          </table:table-cell>
          <table:table-cell table:number-columns-repeated="7" table:style-name="ce5"/>
          <table:table-cell office:value-type="float" office:value="40285.300000000003" table:style-name="ce6">
            <text:p>40.285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62247.93" table:style-name="ce5">
            <text:p>62.247,93<text:s/></text:p>
          </table:table-cell>
          <table:table-cell table:number-columns-repeated="7" table:style-name="ce5"/>
          <table:table-cell office:value-type="float" office:value="62247.93" table:style-name="ce6">
            <text:p>62.247,9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388422.56" table:style-name="ce7">
            <text:p>2.388.422,56<text:s/></text:p>
          </table:table-cell>
          <table:table-cell table:number-columns-repeated="6" table:style-name="ce7"/>
          <table:table-cell office:value-type="float" office:value="-24200.63" table:style-name="ce7">
            <text:p>(24.200,63)</text:p>
          </table:table-cell>
          <table:table-cell office:value-type="float" office:value="2364221.9300000002" table:style-name="ce8">
            <text:p>2.364.221,93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750</text:p>
          </table:table-cell>
          <table:table-cell office:value-type="string" table:number-columns-spanned="1" table:number-rows-spanned="2" table:style-name="ce24">
            <text:p>STN-CUSTAS JUDIC.2ªINSTANCIA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82899.54" table:style-name="ce5">
            <text:p>182.899,54<text:s/></text:p>
          </table:table-cell>
          <table:table-cell table:number-columns-repeated="7" table:style-name="ce5"/>
          <table:table-cell office:value-type="float" office:value="182899.54" table:style-name="ce6">
            <text:p>182.899,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82899.54" table:style-name="ce7">
            <text:p>182.899,54<text:s/></text:p>
          </table:table-cell>
          <table:table-cell table:number-columns-repeated="7" table:style-name="ce7"/>
          <table:table-cell office:value-type="float" office:value="182899.54" table:style-name="ce8">
            <text:p>182.899,54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760</text:p>
          </table:table-cell>
          <table:table-cell office:value-type="string" table:number-columns-spanned="1" table:number-rows-spanned="2" table:style-name="ce24">
            <text:p>STN-PORTE DE REMESSA/RETORNO AUTOS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221.75" table:style-name="ce5">
            <text:p>3.221,75<text:s/></text:p>
          </table:table-cell>
          <table:table-cell table:number-columns-repeated="7" table:style-name="ce5"/>
          <table:table-cell office:value-type="float" office:value="3221.75" table:style-name="ce6">
            <text:p>3.221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3221.75" table:style-name="ce7">
            <text:p>3.221,75<text:s/></text:p>
          </table:table-cell>
          <table:table-cell table:number-columns-repeated="7" table:style-name="ce7"/>
          <table:table-cell office:value-type="float" office:value="3221.75" table:style-name="ce8">
            <text:p>3.221,75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23">
            <text:p>18804</text:p>
          </table:table-cell>
          <table:table-cell office:value-type="string" table:number-columns-spanned="1" table:number-rows-spanned="7" table:style-name="ce24">
            <text:p>MULTA PREVISTA NO CODIGO DE PROCESSO CIVIL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0011.3" table:style-name="ce5">
            <text:p>50.011,30<text:s/></text:p>
          </table:table-cell>
          <table:table-cell table:number-columns-repeated="7" table:style-name="ce5"/>
          <table:table-cell office:value-type="float" office:value="50011.3" table:style-name="ce6">
            <text:p>50.011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4.12" table:style-name="ce5">
            <text:p>14,12<text:s/></text:p>
          </table:table-cell>
          <table:table-cell table:number-columns-repeated="7" table:style-name="ce5"/>
          <table:table-cell office:value-type="float" office:value="14.12" table:style-name="ce6">
            <text:p>14,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722.72" table:style-name="ce5">
            <text:p>1.722,72<text:s/></text:p>
          </table:table-cell>
          <table:table-cell table:number-columns-repeated="7" table:style-name="ce5"/>
          <table:table-cell office:value-type="float" office:value="1722.72" table:style-name="ce6">
            <text:p>1.722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5371.04" table:style-name="ce5">
            <text:p>5.371,04<text:s/></text:p>
          </table:table-cell>
          <table:table-cell table:number-columns-repeated="7" table:style-name="ce5"/>
          <table:table-cell office:value-type="float" office:value="5371.04" table:style-name="ce6">
            <text:p>5.371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957.69" table:style-name="ce5">
            <text:p>957,69<text:s/></text:p>
          </table:table-cell>
          <table:table-cell table:number-columns-repeated="7" table:style-name="ce5"/>
          <table:table-cell office:value-type="float" office:value="957.69" table:style-name="ce6">
            <text:p>957,6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94.16000000000003" table:style-name="ce5">
            <text:p>294,16<text:s/></text:p>
          </table:table-cell>
          <table:table-cell table:number-columns-repeated="7" table:style-name="ce5"/>
          <table:table-cell office:value-type="float" office:value="294.16000000000003" table:style-name="ce6">
            <text:p>294,1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58371.03" table:style-name="ce7">
            <text:p>58.371,03<text:s/></text:p>
          </table:table-cell>
          <table:table-cell table:number-columns-repeated="7" table:style-name="ce7"/>
          <table:table-cell office:value-type="float" office:value="58371.03" table:style-name="ce8">
            <text:p>58.371,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">
            <text:p>18806</text:p>
          </table:table-cell>
          <table:table-cell office:value-type="string" table:number-columns-spanned="1" table:number-rows-spanned="14" table:style-name="ce24">
            <text:p>RECUP.DESP.PRIMARIA EXERC.ANTERIORES FTE000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5532.33" table:style-name="ce5">
            <text:p>15.532,33<text:s/></text:p>
          </table:table-cell>
          <table:table-cell table:number-columns-repeated="7" table:style-name="ce5"/>
          <table:table-cell office:value-type="float" office:value="15532.33" table:style-name="ce6">
            <text:p>15.532,3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477.21" table:style-name="ce5">
            <text:p>3.477,21<text:s/></text:p>
          </table:table-cell>
          <table:table-cell table:number-columns-repeated="7" table:style-name="ce5"/>
          <table:table-cell office:value-type="float" office:value="3477.21" table:style-name="ce6">
            <text:p>3.477,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7147.360000000001" table:style-name="ce5">
            <text:p>27.147,36<text:s/></text:p>
          </table:table-cell>
          <table:table-cell table:number-columns-repeated="7" table:style-name="ce5"/>
          <table:table-cell office:value-type="float" office:value="27147.360000000001" table:style-name="ce6">
            <text:p>27.147,3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7624.46" table:style-name="ce5">
            <text:p>17.624,46<text:s/></text:p>
          </table:table-cell>
          <table:table-cell table:number-columns-repeated="7" table:style-name="ce5"/>
          <table:table-cell office:value-type="float" office:value="17624.46" table:style-name="ce6">
            <text:p>17.624,4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46329.61" table:style-name="ce5">
            <text:p>46.329,61<text:s/></text:p>
          </table:table-cell>
          <table:table-cell table:number-columns-repeated="7" table:style-name="ce5"/>
          <table:table-cell office:value-type="float" office:value="46329.61" table:style-name="ce6">
            <text:p>46.329,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902.0600000000004" table:style-name="ce5">
            <text:p>4.902,06<text:s/></text:p>
          </table:table-cell>
          <table:table-cell table:number-columns-repeated="7" table:style-name="ce5"/>
          <table:table-cell office:value-type="float" office:value="4902.0600000000004" table:style-name="ce6">
            <text:p>4.902,0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63551.42" table:style-name="ce5">
            <text:p>63.551,42<text:s/></text:p>
          </table:table-cell>
          <table:table-cell table:number-columns-repeated="7" table:style-name="ce5"/>
          <table:table-cell office:value-type="float" office:value="63551.42" table:style-name="ce6">
            <text:p>63.551,4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5217.98" table:style-name="ce5">
            <text:p>25.217,98<text:s/></text:p>
          </table:table-cell>
          <table:table-cell table:number-columns-repeated="7" table:style-name="ce5"/>
          <table:table-cell office:value-type="float" office:value="25217.98" table:style-name="ce6">
            <text:p>25.217,9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9132.75" table:style-name="ce5">
            <text:p>69.132,75<text:s/></text:p>
          </table:table-cell>
          <table:table-cell table:number-columns-repeated="7" table:style-name="ce5"/>
          <table:table-cell office:value-type="float" office:value="69132.75" table:style-name="ce6">
            <text:p>69.132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01346.96" table:style-name="ce5">
            <text:p>101.346,96<text:s/></text:p>
          </table:table-cell>
          <table:table-cell table:style-name="ce5"/>
          <table:table-cell office:value-type="float" office:value="9150.84" table:style-name="ce5">
            <text:p>9.150,84<text:s/></text:p>
          </table:table-cell>
          <table:table-cell table:number-columns-repeated="5" table:style-name="ce5"/>
          <table:table-cell office:value-type="float" office:value="110497.8" table:style-name="ce6">
            <text:p>110.497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3877.19" table:style-name="ce5">
            <text:p>3.877,19<text:s/></text:p>
          </table:table-cell>
          <table:table-cell table:number-columns-repeated="7" table:style-name="ce5"/>
          <table:table-cell office:value-type="float" office:value="3877.19" table:style-name="ce6">
            <text:p>3.877,1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714.43" table:style-name="ce5">
            <text:p>714,43<text:s/></text:p>
          </table:table-cell>
          <table:table-cell table:number-columns-repeated="7" table:style-name="ce5"/>
          <table:table-cell office:value-type="float" office:value="714.43" table:style-name="ce6">
            <text:p>714,4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553.34" table:style-name="ce5">
            <text:p>2.553,34<text:s/></text:p>
          </table:table-cell>
          <table:table-cell table:number-columns-repeated="7" table:style-name="ce5"/>
          <table:table-cell office:value-type="float" office:value="2553.34" table:style-name="ce6">
            <text:p>2.553,3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381407.1" table:style-name="ce7">
            <text:p>381.407,10<text:s/></text:p>
          </table:table-cell>
          <table:table-cell table:style-name="ce7"/>
          <table:table-cell office:value-type="float" office:value="9150.84" table:style-name="ce7">
            <text:p>9.150,84<text:s/></text:p>
          </table:table-cell>
          <table:table-cell table:number-columns-repeated="5" table:style-name="ce7"/>
          <table:table-cell office:value-type="float" office:value="390557.94" table:style-name="ce8">
            <text:p>390.557,94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3">
            <text:p>18809</text:p>
          </table:table-cell>
          <table:table-cell office:value-type="string" table:number-columns-spanned="1" table:number-rows-spanned="2" table:style-name="ce24">
            <text:p>STN DEV.SALDO PRECATORIO EXERCICIO ANTERIOR</text:p>
          </table:table-cell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2514009.19" table:style-name="ce5">
            <text:p>2.514.009,19<text:s/></text:p>
          </table:table-cell>
          <table:table-cell table:number-columns-repeated="4" table:style-name="ce5"/>
          <table:table-cell office:value-type="float" office:value="-988.3" table:style-name="ce5">
            <text:p>(988,30)</text:p>
          </table:table-cell>
          <table:table-cell table:number-columns-repeated="2" table:style-name="ce5"/>
          <table:table-cell office:value-type="float" office:value="2513020.89" table:style-name="ce6">
            <text:p>2.513.020,8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514009.19" table:style-name="ce7">
            <text:p>2.514.009,19<text:s/></text:p>
          </table:table-cell>
          <table:table-cell table:number-columns-repeated="4" table:style-name="ce7"/>
          <table:table-cell office:value-type="float" office:value="-988.3" table:style-name="ce7">
            <text:p>(988,30)</text:p>
          </table:table-cell>
          <table:table-cell table:number-columns-repeated="2" table:style-name="ce7"/>
          <table:table-cell office:value-type="float" office:value="2513020.89" table:style-name="ce8">
            <text:p>2.513.020,89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">
            <text:p>18811</text:p>
          </table:table-cell>
          <table:table-cell office:value-type="string" table:number-columns-spanned="1" table:number-rows-spanned="14" table:style-name="ce24">
            <text:p>STN TAXA DE USO DE IMOVEIS PUBLIC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8429.5300000000007" table:style-name="ce5">
            <text:p>8.429,53<text:s/></text:p>
          </table:table-cell>
          <table:table-cell table:number-columns-repeated="7" table:style-name="ce5"/>
          <table:table-cell office:value-type="float" office:value="8429.5300000000007" table:style-name="ce6">
            <text:p>8.429,5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9936.32" table:style-name="ce5">
            <text:p>9.936,32<text:s/></text:p>
          </table:table-cell>
          <table:table-cell table:number-columns-repeated="7" table:style-name="ce5"/>
          <table:table-cell office:value-type="float" office:value="9936.32" table:style-name="ce6">
            <text:p>9.936,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8595.6299999999992" table:style-name="ce5">
            <text:p>8.595,63<text:s/></text:p>
          </table:table-cell>
          <table:table-cell table:number-columns-repeated="7" table:style-name="ce5"/>
          <table:table-cell office:value-type="float" office:value="8595.6299999999992" table:style-name="ce6">
            <text:p>8.595,6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3679.06" table:style-name="ce5">
            <text:p>3.679,06<text:s/></text:p>
          </table:table-cell>
          <table:table-cell table:number-columns-repeated="7" table:style-name="ce5"/>
          <table:table-cell office:value-type="float" office:value="3679.06" table:style-name="ce6">
            <text:p>3.679,0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00483.13" table:style-name="ce5">
            <text:p>100.483,13<text:s/></text:p>
          </table:table-cell>
          <table:table-cell table:number-columns-repeated="2" table:style-name="ce5"/>
          <table:table-cell office:value-type="float" office:value="-5621.3" table:style-name="ce5">
            <text:p>(5.621,30)</text:p>
          </table:table-cell>
          <table:table-cell office:value-type="float" office:value="-5621.3" table:style-name="ce5">
            <text:p>(5.621,30)</text:p>
          </table:table-cell>
          <table:table-cell office:value-type="float" office:value="-6847.82" table:style-name="ce5">
            <text:p>(6.847,82)</text:p>
          </table:table-cell>
          <table:table-cell office:value-type="float" office:value="5621.3" table:style-name="ce5">
            <text:p>5.621,30<text:s/></text:p>
          </table:table-cell>
          <table:table-cell table:style-name="ce5"/>
          <table:table-cell office:value-type="float" office:value="88014.01" table:style-name="ce6">
            <text:p>88.014,0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383.13" table:style-name="ce5">
            <text:p>7.383,13<text:s/></text:p>
          </table:table-cell>
          <table:table-cell table:number-columns-repeated="7" table:style-name="ce5"/>
          <table:table-cell office:value-type="float" office:value="7383.13" table:style-name="ce6">
            <text:p>7.383,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9566.05" table:style-name="ce5">
            <text:p>19.566,05<text:s/></text:p>
          </table:table-cell>
          <table:table-cell table:number-columns-repeated="7" table:style-name="ce5"/>
          <table:table-cell office:value-type="float" office:value="19566.05" table:style-name="ce6">
            <text:p>19.566,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4657.21" table:style-name="ce5">
            <text:p>24.657,21<text:s/></text:p>
          </table:table-cell>
          <table:table-cell table:number-columns-repeated="7" table:style-name="ce5"/>
          <table:table-cell office:value-type="float" office:value="24657.21" table:style-name="ce6">
            <text:p>24.657,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8989.15" table:style-name="ce5">
            <text:p>8.989,15<text:s/></text:p>
          </table:table-cell>
          <table:table-cell table:number-columns-repeated="7" table:style-name="ce5"/>
          <table:table-cell office:value-type="float" office:value="8989.15" table:style-name="ce6">
            <text:p>8.989,1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4324.33" table:style-name="ce5">
            <text:p>34.324,33<text:s/></text:p>
          </table:table-cell>
          <table:table-cell table:number-columns-repeated="7" table:style-name="ce5"/>
          <table:table-cell office:value-type="float" office:value="34324.33" table:style-name="ce6">
            <text:p>34.324,3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8719.2199999999993" table:style-name="ce5">
            <text:p>8.719,22<text:s/></text:p>
          </table:table-cell>
          <table:table-cell table:number-columns-repeated="7" table:style-name="ce5"/>
          <table:table-cell office:value-type="float" office:value="8719.2199999999993" table:style-name="ce6">
            <text:p>8.719,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46.51" table:style-name="ce5">
            <text:p>246,51<text:s/></text:p>
          </table:table-cell>
          <table:table-cell table:number-columns-repeated="7" table:style-name="ce5"/>
          <table:table-cell office:value-type="float" office:value="246.51" table:style-name="ce6">
            <text:p>246,5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062.93" table:style-name="ce5">
            <text:p>9.062,93<text:s/></text:p>
          </table:table-cell>
          <table:table-cell table:number-columns-repeated="7" table:style-name="ce5"/>
          <table:table-cell office:value-type="float" office:value="9062.93" table:style-name="ce6">
            <text:p>9.062,9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44072.2" table:style-name="ce7">
            <text:p>244.072,20<text:s/></text:p>
          </table:table-cell>
          <table:table-cell table:number-columns-repeated="2" table:style-name="ce7"/>
          <table:table-cell office:value-type="float" office:value="-5621.3" table:style-name="ce7">
            <text:p>(5.621,30)</text:p>
          </table:table-cell>
          <table:table-cell office:value-type="float" office:value="-5621.3" table:style-name="ce7">
            <text:p>(5.621,30)</text:p>
          </table:table-cell>
          <table:table-cell office:value-type="float" office:value="-6847.82" table:style-name="ce7">
            <text:p>(6.847,82)</text:p>
          </table:table-cell>
          <table:table-cell office:value-type="float" office:value="5621.3" table:style-name="ce7">
            <text:p>5.621,30<text:s/></text:p>
          </table:table-cell>
          <table:table-cell table:style-name="ce7"/>
          <table:table-cell office:value-type="float" office:value="231603.08" table:style-name="ce8">
            <text:p>231.603,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5" table:style-name="ce23">
            <text:p>18815</text:p>
          </table:table-cell>
          <table:table-cell office:value-type="string" table:number-columns-spanned="1" table:number-rows-spanned="15" table:style-name="ce24">
            <text:p>STN SERVICOS ADMINISTRATIV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87.22" table:style-name="ce5">
            <text:p>187,22<text:s/></text:p>
          </table:table-cell>
          <table:table-cell table:number-columns-repeated="7" table:style-name="ce5"/>
          <table:table-cell office:value-type="float" office:value="187.22" table:style-name="ce6">
            <text:p>187,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47.74" table:style-name="ce5">
            <text:p>347,74<text:s/></text:p>
          </table:table-cell>
          <table:table-cell table:number-columns-repeated="7" table:style-name="ce5"/>
          <table:table-cell office:value-type="float" office:value="347.74" table:style-name="ce6">
            <text:p>347,7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13.84" table:style-name="ce5">
            <text:p>213,84<text:s/></text:p>
          </table:table-cell>
          <table:table-cell table:number-columns-repeated="7" table:style-name="ce5"/>
          <table:table-cell office:value-type="float" office:value="213.84" table:style-name="ce6">
            <text:p>213,8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49.13" table:style-name="ce5">
            <text:p>149,13<text:s/></text:p>
          </table:table-cell>
          <table:table-cell table:number-columns-repeated="7" table:style-name="ce5"/>
          <table:table-cell office:value-type="float" office:value="149.13" table:style-name="ce6">
            <text:p>149,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878.72" table:style-name="ce5">
            <text:p>1.878,72<text:s/></text:p>
          </table:table-cell>
          <table:table-cell table:number-columns-repeated="7" table:style-name="ce5"/>
          <table:table-cell office:value-type="float" office:value="1878.72" table:style-name="ce6">
            <text:p>1.878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499.79" table:style-name="ce5">
            <text:p>499,79<text:s/></text:p>
          </table:table-cell>
          <table:table-cell table:number-columns-repeated="7" table:style-name="ce5"/>
          <table:table-cell office:value-type="float" office:value="499.79" table:style-name="ce6">
            <text:p>499,7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1082.79" table:style-name="ce5">
            <text:p>11.082,79<text:s/></text:p>
          </table:table-cell>
          <table:table-cell table:number-columns-repeated="7" table:style-name="ce5"/>
          <table:table-cell office:value-type="float" office:value="11082.79" table:style-name="ce6">
            <text:p>11.082,7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189.98" table:style-name="ce5">
            <text:p>2.189,98<text:s/></text:p>
          </table:table-cell>
          <table:table-cell table:number-columns-repeated="7" table:style-name="ce5"/>
          <table:table-cell office:value-type="float" office:value="2189.98" table:style-name="ce6">
            <text:p>2.189,9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1.73" table:style-name="ce5">
            <text:p>21,73<text:s/></text:p>
          </table:table-cell>
          <table:table-cell table:number-columns-repeated="7" table:style-name="ce5"/>
          <table:table-cell office:value-type="float" office:value="21.73" table:style-name="ce6">
            <text:p>21,7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43.46" table:style-name="ce5">
            <text:p>43,46<text:s/></text:p>
          </table:table-cell>
          <table:table-cell table:number-columns-repeated="7" table:style-name="ce5"/>
          <table:table-cell office:value-type="float" office:value="43.46" table:style-name="ce6">
            <text:p>43,4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072.92" table:style-name="ce5">
            <text:p>1.072,92<text:s/></text:p>
          </table:table-cell>
          <table:table-cell table:number-columns-repeated="7" table:style-name="ce5"/>
          <table:table-cell office:value-type="float" office:value="1072.92" table:style-name="ce6">
            <text:p>1.072,9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8.21" table:style-name="ce5">
            <text:p>18,21<text:s/></text:p>
          </table:table-cell>
          <table:table-cell table:number-columns-repeated="7" table:style-name="ce5"/>
          <table:table-cell office:value-type="float" office:value="18.21" table:style-name="ce6">
            <text:p>18,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08.65" table:style-name="ce5">
            <text:p>108,65<text:s/></text:p>
          </table:table-cell>
          <table:table-cell table:number-columns-repeated="7" table:style-name="ce5"/>
          <table:table-cell office:value-type="float" office:value="108.65" table:style-name="ce6">
            <text:p>108,6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32.71" table:style-name="ce5">
            <text:p>232,71<text:s/></text:p>
          </table:table-cell>
          <table:table-cell table:number-columns-repeated="7" table:style-name="ce5"/>
          <table:table-cell office:value-type="float" office:value="232.71" table:style-name="ce6">
            <text:p>232,7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8046.89" table:style-name="ce7">
            <text:p>18.046,89<text:s/></text:p>
          </table:table-cell>
          <table:table-cell table:number-columns-repeated="7" table:style-name="ce7"/>
          <table:table-cell office:value-type="float" office:value="18046.89" table:style-name="ce8">
            <text:p>18.046,89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817</text:p>
          </table:table-cell>
          <table:table-cell office:value-type="string" table:number-columns-spanned="1" table:number-rows-spanned="2" table:style-name="ce24">
            <text:p>STN OUTRAS RECEITAS PATRIMONIAIS</text:p>
          </table:table-cell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5.32" table:style-name="ce5">
            <text:p>5,32<text:s/></text:p>
          </table:table-cell>
          <table:table-cell table:number-columns-repeated="7" table:style-name="ce5"/>
          <table:table-cell office:value-type="float" office:value="5.32" table:style-name="ce6">
            <text:p>5,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5.32" table:style-name="ce7">
            <text:p>5,32<text:s/></text:p>
          </table:table-cell>
          <table:table-cell table:number-columns-repeated="7" table:style-name="ce7"/>
          <table:table-cell office:value-type="float" office:value="5.32" table:style-name="ce8">
            <text:p>5,32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">
            <text:p>18818</text:p>
          </table:table-cell>
          <table:table-cell office:value-type="string" table:number-columns-spanned="1" table:number-rows-spanned="14" table:style-name="ce24">
            <text:p>STN OUTRAS RESTITUICOES(DEDUCOES FOLHA 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691.25" table:style-name="ce5">
            <text:p>691,25<text:s/></text:p>
          </table:table-cell>
          <table:table-cell table:number-columns-repeated="7" table:style-name="ce5"/>
          <table:table-cell office:value-type="float" office:value="691.25" table:style-name="ce6">
            <text:p>691,2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792.5" table:style-name="ce5">
            <text:p>1.792,50<text:s/></text:p>
          </table:table-cell>
          <table:table-cell table:number-columns-repeated="7" table:style-name="ce5"/>
          <table:table-cell office:value-type="float" office:value="1792.5" table:style-name="ce6">
            <text:p>1.792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456.25" table:style-name="ce5">
            <text:p>1.456,25<text:s/></text:p>
          </table:table-cell>
          <table:table-cell table:number-columns-repeated="7" table:style-name="ce5"/>
          <table:table-cell office:value-type="float" office:value="1456.25" table:style-name="ce6">
            <text:p>1.456,2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150.48" table:style-name="ce5">
            <text:p>3.150,48<text:s/></text:p>
          </table:table-cell>
          <table:table-cell table:number-columns-repeated="7" table:style-name="ce5"/>
          <table:table-cell office:value-type="float" office:value="3150.48" table:style-name="ce6">
            <text:p>3.150,4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5696.69" table:style-name="ce5">
            <text:p>15.696,69<text:s/></text:p>
          </table:table-cell>
          <table:table-cell table:number-columns-repeated="7" table:style-name="ce5"/>
          <table:table-cell office:value-type="float" office:value="15696.69" table:style-name="ce6">
            <text:p>15.696,6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65877.97" table:style-name="ce5">
            <text:p>65.877,97<text:s/></text:p>
          </table:table-cell>
          <table:table-cell table:number-columns-repeated="7" table:style-name="ce5"/>
          <table:table-cell office:value-type="float" office:value="65877.97" table:style-name="ce6">
            <text:p>65.877,9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302.5" table:style-name="ce5">
            <text:p>2.302,50<text:s/></text:p>
          </table:table-cell>
          <table:table-cell table:number-columns-repeated="7" table:style-name="ce5"/>
          <table:table-cell office:value-type="float" office:value="2302.5" table:style-name="ce6">
            <text:p>2.302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501.25" table:style-name="ce5">
            <text:p>501,25<text:s/></text:p>
          </table:table-cell>
          <table:table-cell table:number-columns-repeated="7" table:style-name="ce5"/>
          <table:table-cell office:value-type="float" office:value="501.25" table:style-name="ce6">
            <text:p>501,2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97.5" table:style-name="ce5">
            <text:p>797,50<text:s/></text:p>
          </table:table-cell>
          <table:table-cell table:number-columns-repeated="7" table:style-name="ce5"/>
          <table:table-cell office:value-type="float" office:value="797.5" table:style-name="ce6">
            <text:p>797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740" table:style-name="ce5">
            <text:p>4.740,00<text:s/></text:p>
          </table:table-cell>
          <table:table-cell table:number-columns-repeated="7" table:style-name="ce5"/>
          <table:table-cell office:value-type="float" office:value="4740" table:style-name="ce6">
            <text:p>4.7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73.75" table:style-name="ce5">
            <text:p>673,75<text:s/></text:p>
          </table:table-cell>
          <table:table-cell table:number-columns-repeated="7" table:style-name="ce5"/>
          <table:table-cell office:value-type="float" office:value="673.75" table:style-name="ce6">
            <text:p>673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6117.16" table:style-name="ce5">
            <text:p>6.117,16<text:s/></text:p>
          </table:table-cell>
          <table:table-cell table:number-columns-repeated="7" table:style-name="ce5"/>
          <table:table-cell office:value-type="float" office:value="6117.16" table:style-name="ce6">
            <text:p>6.117,1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88.75" table:style-name="ce5">
            <text:p>288,75<text:s/></text:p>
          </table:table-cell>
          <table:table-cell table:number-columns-repeated="7" table:style-name="ce5"/>
          <table:table-cell office:value-type="float" office:value="288.75" table:style-name="ce6">
            <text:p>288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04086.05" table:style-name="ce7">
            <text:p>104.086,05<text:s/></text:p>
          </table:table-cell>
          <table:table-cell table:number-columns-repeated="7" table:style-name="ce7"/>
          <table:table-cell office:value-type="float" office:value="104086.05" table:style-name="ce8">
            <text:p>104.086,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23">
            <text:p>18821</text:p>
          </table:table-cell>
          <table:table-cell office:value-type="string" table:number-columns-spanned="1" table:number-rows-spanned="5" table:style-name="ce24">
            <text:p>STN OUTRAS INDENIZACOES(DEDUCOES FOLHA )</text:p>
          </table:table-cell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469.99" table:style-name="ce5">
            <text:p>1.469,99<text:s/></text:p>
          </table:table-cell>
          <table:table-cell table:number-columns-repeated="7" table:style-name="ce5"/>
          <table:table-cell office:value-type="float" office:value="1469.99" table:style-name="ce6">
            <text:p>1.469,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5859.839999999997" table:style-name="ce5">
            <text:p>35.859,84<text:s/></text:p>
          </table:table-cell>
          <table:table-cell table:number-columns-repeated="7" table:style-name="ce5"/>
          <table:table-cell office:value-type="float" office:value="35859.839999999997" table:style-name="ce6">
            <text:p>35.859,8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.32" table:style-name="ce5">
            <text:p>5,32<text:s/></text:p>
          </table:table-cell>
          <table:table-cell table:number-columns-repeated="7" table:style-name="ce5"/>
          <table:table-cell office:value-type="float" office:value="5.32" table:style-name="ce6">
            <text:p>5,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4406.81" table:style-name="ce5">
            <text:p>44.406,81<text:s/></text:p>
          </table:table-cell>
          <table:table-cell table:number-columns-repeated="7" table:style-name="ce5"/>
          <table:table-cell office:value-type="float" office:value="44406.81" table:style-name="ce6">
            <text:p>44.406,8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81741.960000000006" table:style-name="ce7">
            <text:p>81.741,96<text:s/></text:p>
          </table:table-cell>
          <table:table-cell table:number-columns-repeated="7" table:style-name="ce7"/>
          <table:table-cell office:value-type="float" office:value="81741.960000000006" table:style-name="ce8">
            <text:p>81.741,96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23">
            <text:p>18822</text:p>
          </table:table-cell>
          <table:table-cell office:value-type="string" table:number-columns-spanned="1" table:number-rows-spanned="13" table:style-name="ce24">
            <text:p>STN OUTRAS RECEIT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207.02" table:style-name="ce5">
            <text:p>1.207,02<text:s/></text:p>
          </table:table-cell>
          <table:table-cell table:number-columns-repeated="7" table:style-name="ce5"/>
          <table:table-cell office:value-type="float" office:value="1207.02" table:style-name="ce6">
            <text:p>1.207,0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88.21" table:style-name="ce5">
            <text:p>88,21<text:s/></text:p>
          </table:table-cell>
          <table:table-cell table:number-columns-repeated="7" table:style-name="ce5"/>
          <table:table-cell office:value-type="float" office:value="88.21" table:style-name="ce6">
            <text:p>88,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94.61" table:style-name="ce5">
            <text:p>794,61<text:s/></text:p>
          </table:table-cell>
          <table:table-cell table:number-columns-repeated="7" table:style-name="ce5"/>
          <table:table-cell office:value-type="float" office:value="794.61" table:style-name="ce6">
            <text:p>794,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6.48" table:style-name="ce5">
            <text:p>56,48<text:s/></text:p>
          </table:table-cell>
          <table:table-cell table:number-columns-repeated="7" table:style-name="ce5"/>
          <table:table-cell office:value-type="float" office:value="56.48" table:style-name="ce6">
            <text:p>56,4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30.38" table:style-name="ce5">
            <text:p>130,38<text:s/></text:p>
          </table:table-cell>
          <table:table-cell table:number-columns-repeated="7" table:style-name="ce5"/>
          <table:table-cell office:value-type="float" office:value="130.38" table:style-name="ce6">
            <text:p>130,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1183.5" table:style-name="ce5">
            <text:p>11.183,50<text:s/></text:p>
          </table:table-cell>
          <table:table-cell table:number-columns-repeated="7" table:style-name="ce5"/>
          <table:table-cell office:value-type="float" office:value="11183.5" table:style-name="ce6">
            <text:p>11.183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146.07" table:style-name="ce5">
            <text:p>1.146,07<text:s/></text:p>
          </table:table-cell>
          <table:table-cell table:number-columns-repeated="7" table:style-name="ce5"/>
          <table:table-cell office:value-type="float" office:value="1146.07" table:style-name="ce6">
            <text:p>1.146,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35" table:style-name="ce5">
            <text:p>35,00<text:s/></text:p>
          </table:table-cell>
          <table:table-cell table:number-columns-repeated="7" table:style-name="ce5"/>
          <table:table-cell office:value-type="float" office:value="35" table:style-name="ce6">
            <text:p>3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94.58" table:style-name="ce5">
            <text:p>494,58<text:s/></text:p>
          </table:table-cell>
          <table:table-cell table:number-columns-repeated="7" table:style-name="ce5"/>
          <table:table-cell office:value-type="float" office:value="494.58" table:style-name="ce6">
            <text:p>494,5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41.19999999999999" table:style-name="ce5">
            <text:p>141,20<text:s/></text:p>
          </table:table-cell>
          <table:table-cell table:number-columns-repeated="7" table:style-name="ce5"/>
          <table:table-cell office:value-type="float" office:value="141.19999999999999" table:style-name="ce6">
            <text:p>141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51.07" table:style-name="ce5">
            <text:p>251,07<text:s/></text:p>
          </table:table-cell>
          <table:table-cell table:number-columns-repeated="7" table:style-name="ce5"/>
          <table:table-cell office:value-type="float" office:value="251.07" table:style-name="ce6">
            <text:p>251,0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38186.730000000003" table:style-name="ce5">
            <text:p>38.186,73<text:s/></text:p>
          </table:table-cell>
          <table:table-cell office:value-type="float" office:value="138.94999999999999" table:style-name="ce5">
            <text:p>138,95<text:s/></text:p>
          </table:table-cell>
          <table:table-cell table:style-name="ce5"/>
          <table:table-cell office:value-type="float" office:value="-55.49" table:style-name="ce5">
            <text:p>(55,49)</text:p>
          </table:table-cell>
          <table:table-cell table:number-columns-repeated="4" table:style-name="ce5"/>
          <table:table-cell office:value-type="float" office:value="38270.19" table:style-name="ce6">
            <text:p>38.270,1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53714.85" table:style-name="ce7">
            <text:p>53.714,85<text:s/></text:p>
          </table:table-cell>
          <table:table-cell office:value-type="float" office:value="138.94999999999999" table:style-name="ce7">
            <text:p>138,95<text:s/></text:p>
          </table:table-cell>
          <table:table-cell table:style-name="ce7"/>
          <table:table-cell office:value-type="float" office:value="-55.49" table:style-name="ce7">
            <text:p>(55,49)</text:p>
          </table:table-cell>
          <table:table-cell table:number-columns-repeated="4" table:style-name="ce7"/>
          <table:table-cell office:value-type="float" office:value="53798.31" table:style-name="ce8">
            <text:p>53.798,31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831</text:p>
          </table:table-cell>
          <table:table-cell office:value-type="string" table:number-columns-spanned="1" table:number-rows-spanned="2" table:style-name="ce24">
            <text:p>STN MULTAS E JUROS PREVISTOS EM CONTRATO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table:number-columns-repeated="5" table:style-name="ce5"/>
          <table:table-cell office:value-type="float" office:value="-2904.42" table:style-name="ce5">
            <text:p>(2.904,42)</text:p>
          </table:table-cell>
          <table:table-cell table:number-columns-repeated="2" table:style-name="ce5"/>
          <table:table-cell office:value-type="float" office:value="-2904.42" table:style-name="ce6">
            <text:p>(2.904,42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5" table:style-name="ce7"/>
          <table:table-cell office:value-type="float" office:value="-2904.42" table:style-name="ce7">
            <text:p>(2.904,42)</text:p>
          </table:table-cell>
          <table:table-cell table:number-columns-repeated="2" table:style-name="ce7"/>
          <table:table-cell office:value-type="float" office:value="-2904.42" table:style-name="ce8">
            <text:p>(2.904,42)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3">
            <text:p>18833</text:p>
          </table:table-cell>
          <table:table-cell office:value-type="string" table:number-columns-spanned="1" table:number-rows-spanned="2" table:style-name="ce24">
            <text:p>STN-TX.INSCRICAO CONCURSO PUBLICO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129.41999999999999" table:style-name="ce5">
            <text:p>129,42<text:s/></text:p>
          </table:table-cell>
          <table:table-cell table:number-columns-repeated="7" table:style-name="ce5"/>
          <table:table-cell office:value-type="float" office:value="129.41999999999999" table:style-name="ce6">
            <text:p>129,4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29.41999999999999" table:style-name="ce7">
            <text:p>129,42<text:s/></text:p>
          </table:table-cell>
          <table:table-cell table:number-columns-repeated="7" table:style-name="ce7"/>
          <table:table-cell office:value-type="float" office:value="129.41999999999999" table:style-name="ce8">
            <text:p>129,42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23">
            <text:p>18837</text:p>
          </table:table-cell>
          <table:table-cell office:value-type="string" table:number-columns-spanned="1" table:number-rows-spanned="8" table:style-name="ce24">
            <text:p>STN-REC.COPIAS REPROGRAFIC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86.92" table:style-name="ce5">
            <text:p>86,92<text:s/></text:p>
          </table:table-cell>
          <table:table-cell table:number-columns-repeated="7" table:style-name="ce5"/>
          <table:table-cell office:value-type="float" office:value="86.92" table:style-name="ce6">
            <text:p>86,9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43.46" table:style-name="ce5">
            <text:p>43,46<text:s/></text:p>
          </table:table-cell>
          <table:table-cell table:number-columns-repeated="7" table:style-name="ce5"/>
          <table:table-cell office:value-type="float" office:value="43.46" table:style-name="ce6">
            <text:p>43,4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1.73" table:style-name="ce5">
            <text:p>21,73<text:s/></text:p>
          </table:table-cell>
          <table:table-cell table:number-columns-repeated="7" table:style-name="ce5"/>
          <table:table-cell office:value-type="float" office:value="21.73" table:style-name="ce6">
            <text:p>21,7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2.849999999999994" table:style-name="ce5">
            <text:p>72,85<text:s/></text:p>
          </table:table-cell>
          <table:table-cell table:number-columns-repeated="7" table:style-name="ce5"/>
          <table:table-cell office:value-type="float" office:value="72.849999999999994" table:style-name="ce6">
            <text:p>72,8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34.9" table:style-name="ce5">
            <text:p>234,90<text:s/></text:p>
          </table:table-cell>
          <table:table-cell table:number-columns-repeated="7" table:style-name="ce5"/>
          <table:table-cell office:value-type="float" office:value="234.9" table:style-name="ce6">
            <text:p>234,9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65.19" table:style-name="ce5">
            <text:p>65,19<text:s/></text:p>
          </table:table-cell>
          <table:table-cell table:number-columns-repeated="7" table:style-name="ce5"/>
          <table:table-cell office:value-type="float" office:value="65.19" table:style-name="ce6">
            <text:p>65,1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1.73" table:style-name="ce5">
            <text:p>21,73<text:s/></text:p>
          </table:table-cell>
          <table:table-cell table:number-columns-repeated="7" table:style-name="ce5"/>
          <table:table-cell office:value-type="float" office:value="21.73" table:style-name="ce6">
            <text:p>21,7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546.78" table:style-name="ce7">
            <text:p>546,78<text:s/></text:p>
          </table:table-cell>
          <table:table-cell table:number-columns-repeated="7" table:style-name="ce7"/>
          <table:table-cell office:value-type="float" office:value="546.78" table:style-name="ce8">
            <text:p>546,78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856</text:p>
          </table:table-cell>
          <table:table-cell office:value-type="string" table:number-columns-spanned="1" table:number-rows-spanned="2" table:style-name="ce24">
            <text:p>STN OUTROS RESSARCIMENTOS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617.44000000000005" table:style-name="ce5">
            <text:p>617,44<text:s/></text:p>
          </table:table-cell>
          <table:table-cell table:number-columns-repeated="7" table:style-name="ce5"/>
          <table:table-cell office:value-type="float" office:value="617.44000000000005" table:style-name="ce6">
            <text:p>617,4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617.44000000000005" table:style-name="ce7">
            <text:p>617,44<text:s/></text:p>
          </table:table-cell>
          <table:table-cell table:number-columns-repeated="7" table:style-name="ce7"/>
          <table:table-cell office:value-type="float" office:value="617.44000000000005" table:style-name="ce8">
            <text:p>617,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">
            <text:p>18862</text:p>
          </table:table-cell>
          <table:table-cell office:value-type="string" table:number-columns-spanned="1" table:number-rows-spanned="14" table:style-name="ce24">
            <text:p>STN-RESSARCIMENTO DE CUS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52961.760000000002" table:style-name="ce5">
            <text:p>52.961,76<text:s/></text:p>
          </table:table-cell>
          <table:table-cell table:number-columns-repeated="7" table:style-name="ce5"/>
          <table:table-cell office:value-type="float" office:value="52961.760000000002" table:style-name="ce6">
            <text:p>52.961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66837.58" table:style-name="ce5">
            <text:p>66.837,58<text:s/></text:p>
          </table:table-cell>
          <table:table-cell table:number-columns-repeated="7" table:style-name="ce5"/>
          <table:table-cell office:value-type="float" office:value="66837.58" table:style-name="ce6">
            <text:p>66.837,5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148.31" table:style-name="ce5">
            <text:p>2.148,31<text:s/></text:p>
          </table:table-cell>
          <table:table-cell table:number-columns-repeated="7" table:style-name="ce5"/>
          <table:table-cell office:value-type="float" office:value="2148.31" table:style-name="ce6">
            <text:p>2.148,3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456.8000000000002" table:style-name="ce5">
            <text:p>2.456,80<text:s/></text:p>
          </table:table-cell>
          <table:table-cell table:number-columns-repeated="7" table:style-name="ce5"/>
          <table:table-cell office:value-type="float" office:value="2456.8000000000002" table:style-name="ce6">
            <text:p>2.456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42472.89" table:style-name="ce5">
            <text:p>542.472,89<text:s/></text:p>
          </table:table-cell>
          <table:table-cell table:number-columns-repeated="7" table:style-name="ce5"/>
          <table:table-cell office:value-type="float" office:value="542472.89" table:style-name="ce6">
            <text:p>542.472,8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75012.40000000002" table:style-name="ce5">
            <text:p>275.012,40<text:s/></text:p>
          </table:table-cell>
          <table:table-cell table:number-columns-repeated="7" table:style-name="ce5"/>
          <table:table-cell office:value-type="float" office:value="275012.40000000002" table:style-name="ce6">
            <text:p>275.012,4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22850.47" table:style-name="ce5">
            <text:p>122.850,47<text:s/></text:p>
          </table:table-cell>
          <table:table-cell table:number-columns-repeated="7" table:style-name="ce5"/>
          <table:table-cell office:value-type="float" office:value="122850.47" table:style-name="ce6">
            <text:p>122.850,4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379748.67" table:style-name="ce5">
            <text:p>379.748,67<text:s/></text:p>
          </table:table-cell>
          <table:table-cell table:number-columns-repeated="7" table:style-name="ce5"/>
          <table:table-cell office:value-type="float" office:value="379748.67" table:style-name="ce6">
            <text:p>379.748,6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54717.45" table:style-name="ce5">
            <text:p>54.717,45<text:s/></text:p>
          </table:table-cell>
          <table:table-cell table:number-columns-repeated="7" table:style-name="ce5"/>
          <table:table-cell office:value-type="float" office:value="54717.45" table:style-name="ce6">
            <text:p>54.717,4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3703.75" table:style-name="ce5">
            <text:p>73.703,75<text:s/></text:p>
          </table:table-cell>
          <table:table-cell table:number-columns-repeated="7" table:style-name="ce5"/>
          <table:table-cell office:value-type="float" office:value="73703.75" table:style-name="ce6">
            <text:p>73.703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3660.05" table:style-name="ce5">
            <text:p>63.660,05<text:s/></text:p>
          </table:table-cell>
          <table:table-cell table:number-columns-repeated="7" table:style-name="ce5"/>
          <table:table-cell office:value-type="float" office:value="63660.05" table:style-name="ce6">
            <text:p>63.660,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96155.06" table:style-name="ce5">
            <text:p>196.155,06<text:s/></text:p>
          </table:table-cell>
          <table:table-cell table:number-columns-repeated="7" table:style-name="ce5"/>
          <table:table-cell office:value-type="float" office:value="196155.06" table:style-name="ce6">
            <text:p>196.155,0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5437.59" table:style-name="ce5">
            <text:p>25.437,59<text:s/></text:p>
          </table:table-cell>
          <table:table-cell table:number-columns-repeated="7" table:style-name="ce5"/>
          <table:table-cell office:value-type="float" office:value="25437.59" table:style-name="ce6">
            <text:p>25.437,5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858162.78" table:style-name="ce7">
            <text:p>1.858.162,78<text:s/></text:p>
          </table:table-cell>
          <table:table-cell table:number-columns-repeated="7" table:style-name="ce7"/>
          <table:table-cell office:value-type="float" office:value="1858162.78" table:style-name="ce8">
            <text:p>1.858.162,78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18894</text:p>
          </table:table-cell>
          <table:table-cell office:value-type="string" table:number-columns-spanned="1" table:number-rows-spanned="2" table:style-name="ce24">
            <text:p>STN-RECEITA CESSAO DIR.OPERACIONAL.PAGAMENTOS</text:p>
          </table:table-cell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573.75" table:style-name="ce5">
            <text:p>1.573,75<text:s/></text:p>
          </table:table-cell>
          <table:table-cell table:number-columns-repeated="7" table:style-name="ce5"/>
          <table:table-cell office:value-type="float" office:value="1573.75" table:style-name="ce6">
            <text:p>1.573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573.75" table:style-name="ce7">
            <text:p>1.573,75<text:s/></text:p>
          </table:table-cell>
          <table:table-cell table:number-columns-repeated="7" table:style-name="ce7"/>
          <table:table-cell office:value-type="float" office:value="1573.75" table:style-name="ce8">
            <text:p>1.573,7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7891028.6100000003" table:style-name="ce9">
            <text:p>7.891.028,61<text:s/></text:p>
          </table:table-cell>
          <table:table-cell office:value-type="float" office:value="138.94999999999999" table:style-name="ce9">
            <text:p>138,95<text:s/></text:p>
          </table:table-cell>
          <table:table-cell office:value-type="float" office:value="9150.84" table:style-name="ce9">
            <text:p>9.150,84<text:s/></text:p>
          </table:table-cell>
          <table:table-cell office:value-type="float" office:value="-5676.79" table:style-name="ce9">
            <text:p>(5.676,79)</text:p>
          </table:table-cell>
          <table:table-cell office:value-type="float" office:value="-5621.3" table:style-name="ce9">
            <text:p>(5.621,30)</text:p>
          </table:table-cell>
          <table:table-cell office:value-type="float" office:value="-10740.54" table:style-name="ce9">
            <text:p>(10.740,54)</text:p>
          </table:table-cell>
          <table:table-cell office:value-type="float" office:value="5621.3" table:style-name="ce9">
            <text:p>5.621,30<text:s/></text:p>
          </table:table-cell>
          <table:table-cell office:value-type="float" office:value="-24200.63" table:style-name="ce9">
            <text:p>(24.200,63)</text:p>
          </table:table-cell>
          <table:table-cell office:value-type="float" office:value="7859700.4400000004" table:style-name="ce10">
            <text:p>7.859.700,44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Fonte: Tesouro Gerencial</text:p>
          </table:table-cell>
          <table:table-cell table:number-columns-repeated="16383" table:style-name="ce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ulo Alex Barbosa dos Santos</meta:initial-creator>
    <dc:creator>Paulo Alex Barbosa dos Santos</dc:creator>
    <meta:creation-date>2025-02-10T14:31:10Z</meta:creation-date>
    <dc:date>2025-02-10T14:32:57Z</dc:date>
    <meta:print-date>2025-02-10T14:32:45Z</meta:print-date>
  </office:meta>
</office:document-meta>
</file>